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landstraat 13, 5211 VN, ’s-Hertogenbosch, het doorbreken van een 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empenlandstraat 13, 5211 VN, ’s-Hertogenbosch, het doorbreken van een muur, bouwen, WB00036069,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69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9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9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enlandstraat 13, 5211 VN, ’s-Hertogenbosch, het doorbreken van een 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97</meta:user-defined>
    <meta:user-defined meta:name="OVERHEIDop.GmbID/DC.identifier">gmb-2017-38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N 13</meta:user-defined>
    <meta:user-defined meta:name="OVERHEIDop.woonplaats">'s-Hertogenbosch</meta:user-defined>
    <meta:user-defined meta:name="OVERHEIDop.straatnaam">Kempenl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20 411614</meta:user-defined>
    <meta:user-defined meta:name="OVERHEIDop.versieInformatie"/>
  </office:meta>
</office:document-meta>
</file>