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lande Coevorden - Veldweg 9: voor het plaatsen van een tijdelijke woonunit voor de duur van 5 jaa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9 januari 2017. Verleend op 8 maart 2017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578-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8696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696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696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lande Coevorden - Veldweg 9: voor het plaatsen van een tijdelijke woonunit voor de duur van 5 jaar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8696</meta:user-defined>
    <meta:user-defined meta:name="OVERHEIDop.GmbID/DC.identifier">gmb-2017-38696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929TE 9</meta:user-defined>
    <meta:user-defined meta:name="OVERHEIDop.woonplaats">Nieuwlande Coevorden</meta:user-defined>
    <meta:user-defined meta:name="OVERHEIDop.straatnaam">Veld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38970 524839</meta:user-defined>
    <meta:user-defined meta:name="OVERHEIDop.versieInformatie"/>
  </office:meta>
</office:document-meta>
</file>