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Nieuwe Zijds Burgwal 8 in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Nieuwe Zijds Burgwal 8 in Monnickendam voor het plaatsen van een schuur</text:p>
            <text:p text:style-name="common-al">(ingekomen 7 maart 2017)</text:p>
            <text:p text:style-name="common-al">Voor de activiteit(en):</text:p>
            <text:p text:style-name="common-al">-   het bouwen van een bouwwerk</text:p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8694</text:span><text:line-break/><text:date style:data-style-name="dag" text:fixed="true" text:date-value="2017-03-16"/><text:line-break/><text:date style:data-style-name="jaar" text:fixed="true" text:date-value="2017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694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694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Nieuwe Zijds Burgwal 8 in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6</meta:user-defined>
    <meta:user-defined meta:name="OVERHEIDop.publicationIssue">38694</meta:user-defined>
    <meta:user-defined meta:name="OVERHEIDop.GmbID/DC.identifier">gmb-2017-386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TC 8</meta:user-defined>
    <meta:user-defined meta:name="OVERHEIDop.woonplaats">Monnickendam</meta:user-defined>
    <meta:user-defined meta:name="OVERHEIDop.straatnaam">Nieuwe Zijds Burgwal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0920 496820</meta:user-defined>
    <meta:user-defined meta:name="OVERHEIDop.versieInformatie"/>
  </office:meta>
</office:document-meta>
</file>