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36 Letostraat (K sectie AG 8071) te Tilburg, aanleggen van parkeerterrein,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36 - I - Letostraat (K sectie AG 80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9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36 Letostraat (K sectie AG 8071) te Tilburg, aanleggen van parkeerterrein,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90</meta:user-defined>
    <meta:user-defined meta:name="OVERHEIDop.GmbID/DC.identifier">gmb-2017-3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4 401401</meta:user-defined>
    <meta:user-defined meta:name="OVERHEIDop.versieInformatie"/>
  </office:meta>
</office:document-meta>
</file>