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Graanhoeve [toekomstig huisnummer 3]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2910</text:p>
            <text:p text:style-name="common-al">Datum indiening: 30 december 2016</text:p>
            <text:p text:style-name="common-al">Omschrijving: het bouwen van een vrijstaande grondgebonden woning met uitweg op voorerf</text:p>
            <text:p text:style-name="common-al">Adres: Graanhoeve [toekomstig huisnummer 3]</text:p>
            <text:p text:style-name="last-al">Activiteiten: Bouwen, Uitweg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869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69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69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Graanhoeve [toekomstig huisnummer 3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3869</meta:user-defined>
    <meta:user-defined meta:name="OVERHEIDop.GmbID/DC.identifier">gmb-2017-38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</meta:user-defined>
    <meta:user-defined meta:name="OVERHEIDop.woonplaats">Arnhem</meta:user-defined>
    <meta:user-defined meta:name="OVERHEIDop.straatnaam">Graanhoev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834 440894</meta:user-defined>
    <meta:user-defined meta:name="OVERHEIDop.versieInformatie"/>
  </office:meta>
</office:document-meta>
</file>