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837 Hoefstraat 93 te Tilburg, bouwen van een overkapping, 6 maart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310 - Z-HZ_WABO-2017-00837 - I - Hoefstraat 9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688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688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688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837 Hoefstraat 93 te Tilburg, bouwen van een overkapping, 6 maart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8688</meta:user-defined>
    <meta:user-defined meta:name="OVERHEIDop.GmbID/DC.identifier">gmb-2017-386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NH 93</meta:user-defined>
    <meta:user-defined meta:name="OVERHEIDop.woonplaats">Tilburg</meta:user-defined>
    <meta:user-defined meta:name="OVERHEIDop.straatnaam">Hoef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85 398327</meta:user-defined>
    <meta:user-defined meta:name="OVERHEIDop.versieInformatie"/>
  </office:meta>
</office:document-meta>
</file>