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843 Kapitein Nemostraat 113 te Tilburg, verbouwen van een bedrijfspand, 7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0 - Z-HZ_WABO-2017-00843 - I - Kapitein Nemostraat 1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86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8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8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843 Kapitein Nemostraat 113 te Tilburg, verbouwen van een bedrijfspand, 7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686</meta:user-defined>
    <meta:user-defined meta:name="OVERHEIDop.GmbID/DC.identifier">gmb-2017-38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AS 113</meta:user-defined>
    <meta:user-defined meta:name="OVERHEIDop.woonplaats">Tilburg</meta:user-defined>
    <meta:user-defined meta:name="OVERHEIDop.straatnaam">Kapitein Nemo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92 397723</meta:user-defined>
    <meta:user-defined meta:name="OVERHEIDop.versieInformatie"/>
  </office:meta>
</office:document-meta>
</file>