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- Evenementen/activiteiten Viering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Beatrixpark</text:p>
            <text:p text:style-name="common-al">Activiteit: Viering Koningsdag, plaatsen survivalbaan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68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park - Evenementen/activiteiten Viering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84</meta:user-defined>
    <meta:user-defined meta:name="OVERHEIDop.GmbID/DC.identifier">gmb-2017-386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HW 19</meta:user-defined>
    <meta:user-defined meta:name="OVERHEIDop.woonplaats">'s-Hertogenbosch</meta:user-defined>
    <meta:user-defined meta:name="OVERHEIDop.straatnaam">Beatrix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81 412236</meta:user-defined>
    <meta:user-defined meta:name="OVERHEIDop.versieInformatie"/>
  </office:meta>
</office:document-meta>
</file>