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51 Verhulstlaan 14 te Tilburg, plaatsen van een kozijn in de garage, 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51 - I - Verhulstlaan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51 Verhulstlaan 14 te Tilburg, plaatsen van een kozijn in de garage, 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3</meta:user-defined>
    <meta:user-defined meta:name="OVERHEIDop.GmbID/DC.identifier">gmb-2017-38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GB 14</meta:user-defined>
    <meta:user-defined meta:name="OVERHEIDop.woonplaats">Tilburg</meta:user-defined>
    <meta:user-defined meta:name="OVERHEIDop.straatnaam">Verhuls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92 399400</meta:user-defined>
    <meta:user-defined meta:name="OVERHEIDop.versieInformatie"/>
  </office:meta>
</office:document-meta>
</file>