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0859 De Kraan 32 te Berkel-Enschot, kappen van 1 boom, 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10 - Z-HZ_WABO-2017-00859 - I - De Kraan 32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682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682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0859 De Kraan 32 te Berkel-Enschot, kappen van 1 boom, 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682</meta:user-defined>
    <meta:user-defined meta:name="OVERHEIDop.GmbID/DC.identifier">gmb-2017-3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EB 32</meta:user-defined>
    <meta:user-defined meta:name="OVERHEIDop.woonplaats">Berkel-Enschot</meta:user-defined>
    <meta:user-defined meta:name="OVERHEIDop.straatnaam">De Kr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507 399131</meta:user-defined>
    <meta:user-defined meta:name="OVERHEIDop.versieInformatie"/>
  </office:meta>
</office:document-meta>
</file>