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863 Hillegomlaan 28 te Tilburg, kappen van 1 boom, 8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10 - Z-HZ_WABO-2017-00863 - I - Hillegomlaan 2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681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81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81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863 Hillegomlaan 28 te Tilburg, kappen van 1 boom, 8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681</meta:user-defined>
    <meta:user-defined meta:name="OVERHEIDop.GmbID/DC.identifier">gmb-2017-38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AD 28</meta:user-defined>
    <meta:user-defined meta:name="OVERHEIDop.woonplaats">Tilburg</meta:user-defined>
    <meta:user-defined meta:name="OVERHEIDop.straatnaam">Hillegom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341 399143</meta:user-defined>
    <meta:user-defined meta:name="OVERHEIDop.versieInformatie"/>
  </office:meta>
</office:document-meta>
</file>