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rixlaan 4, plaatsen dakkapel (zaaknummer: 603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arixlaan 4</text:span>
            <text:span text:style-name="nadrukvet"> – </text:span>ontvangen 7 maart 2017 voor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68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rixlaan 4, plaatsen dakkapel (zaaknummer: 603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80</meta:user-defined>
    <meta:user-defined meta:name="OVERHEIDop.GmbID/DC.identifier">gmb-2017-38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ZB 4</meta:user-defined>
    <meta:user-defined meta:name="OVERHEIDop.woonplaats">Zwolle</meta:user-defined>
    <meta:user-defined meta:name="OVERHEIDop.straatnaam">Larix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61 504277</meta:user-defined>
    <meta:user-defined meta:name="OVERHEIDop.versieInformatie"/>
  </office:meta>
</office:document-meta>
</file>