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hemenshuizenstraat 10 en 12, Slotenhagenstraat 1 en 3 en 70 en 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span text:style-name="nadrukvet">Rhemenshuizenstraat 10 en 12           8043 TV           (2x woonfunctie)</text:span>
            </text:span>
          </text:p>
            <text:p text:style-name="common-al">
            <text:span text:style-name="nadrukvet">Slotenhagenstraat 1 en 3                   8043 TW          (2x woonfunctie)</text:span>
          </text:p>
            <text:p text:style-name="common-al">
            <text:span text:style-name="nadrukvet">Slotenhagenstraat 70 en 72                8043 TW          (2x woonfunctie)</text:span>
          </text:p>
            <text:p text:style-name="common-al"/>
            <text:p text:style-name="common-al">Datum besluit: 3 maart 2017</text:p>
            <text:p text:style-name="common-al">Kenmerk besluit: 777-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7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7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7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hemenshuizenstraat 10 en 12, Slotenhagenstraat 1 en 3 en 70 e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79</meta:user-defined>
    <meta:user-defined meta:name="OVERHEIDop.GmbID/DC.identifier">gmb-2017-3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hemenshuiz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777-2017|exb-2017-8533</meta:user-defined>
    <meta:user-defined meta:name="OVERHEID.EPSG28992/DC.spatial">199116 505792</meta:user-defined>
    <meta:user-defined meta:name="OVERHEIDop.versieInformatie"/>
  </office:meta>
</office:document-meta>
</file>