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rommestraat 52, het plaatsen van een erfafscheiding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rommestraat 52, het plaatsen van een erfafscheiding aan de voorgevel van het pand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7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7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7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rommestraat 52, het plaatsen van een erfafscheiding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8675</meta:user-defined>
    <meta:user-defined meta:name="OVERHEIDop.GmbID/DC.identifier">gmb-2017-38675</meta:user-defined>
    <meta:user-defined meta:name="OVERHEID.TaxonomieBeleidsagenda/OVERHEID.category">Huisvesting | Organisatie en beleid</meta:user-defined>
    <meta:user-defined meta:name="OVERHEIDop.referentienummer">5453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D 52a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4 463175</meta:user-defined>
    <meta:user-defined meta:name="OVERHEIDop.versieInformatie"/>
  </office:meta>
</office:document-meta>
</file>