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dijk e.o. - Evenementen/activiteiten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6 augustus 2017</text:p>
            <text:p text:style-name="common-al">Locatie: Buitendijk e.o.</text:p>
            <text:p text:style-name="common-al">Activiteit: Rommelmarkt, plaatsen kramen, een springkussen en een frietkar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2 april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672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72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72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dijk e.o. - Evenementen/activiteiten Rommel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672</meta:user-defined>
    <meta:user-defined meta:name="OVERHEIDop.GmbID/DC.identifier">gmb-2017-386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WJ 6</meta:user-defined>
    <meta:user-defined meta:name="OVERHEIDop.woonplaats">'s-Hertogenbosch</meta:user-defined>
    <meta:user-defined meta:name="OVERHEIDop.straatnaam">Buiten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69 411923</meta:user-defined>
    <meta:user-defined meta:name="OVERHEIDop.versieInformatie"/>
  </office:meta>
</office:document-meta>
</file>