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stoor Vogelsplein Vinkel - Evenementen/activiteiten Beachvolleyb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gevraagde vergunningen</text:span>
          </text:p>
            <text:p text:style-name="common-al">Datum: 9 juli 2017</text:p>
            <text:p text:style-name="common-al">Locatie: Pastoor Vogelsplein Vinkel</text:p>
            <text:p text:style-name="common-al">Activiteit: Beachvolleybaltoernooi, plaatsen tent, wedstrijdwagen, luchtkussen en toiletwagen, gebruik geluidsinstallatie</text:p>
            <text:p text:style-name="common-al"/>
            <text:p text:style-name="common-al">Deze vergunning is aangevraagd op grond van artikel 2:10 van de Algemene plaatselijke verordening. U kunt uw schriftelijke zienswijzen voor dit evenement vóór 2 april 2017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8668</text:span><text:line-break/><text:date style:data-style-name="dag" text:fixed="true" text:date-value="2017-03-10"/><text:line-break/><text:date style:data-style-name="jaar" text:fixed="true" text:date-value="2017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8668</text:span><text:date style:data-style-name="nicedate" text:fixed="true" text:date-value="2017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8668</text:span><text:date style:data-style-name="nicedate" text:fixed="true" text:date-value="2017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astoor Vogelsplein Vinkel - Evenementen/activiteiten Beachvolleyb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0</meta:user-defined>
    <meta:user-defined meta:name="OVERHEIDop.publicationIssue">38668</meta:user-defined>
    <meta:user-defined meta:name="OVERHEIDop.GmbID/DC.identifier">gmb-2017-38668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381GM 1</meta:user-defined>
    <meta:user-defined meta:name="OVERHEIDop.woonplaats">Vinkel</meta:user-defined>
    <meta:user-defined meta:name="OVERHEIDop.straatnaam">Pastoor Vogelsplein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60186 412977</meta:user-defined>
    <meta:user-defined meta:name="OVERHEIDop.versieInformatie"/>
  </office:meta>
</office:document-meta>
</file>