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len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Tynaarlo maakt bekend, dat aan Voetbalvereniging V.A.K.O. voor de inrichting gelegen Sportlaan 2, 9481 AJ te Vries op grond van artikel 3 van de Drank- en Horecawet een vergunning is verleend.</text:p>
            <text:p text:style-name="common-al"/>
            <text:p text:style-name="common-al">De verleende drank- en horecavergunning en de bijbehorende stukken liggen met ingang van 8 maart 2017 gedurende een periode van zes weken ter inzage op het gemeentehuis, Kornoeljeplein 1 te Vries. Tijdens de periode van terinzagelegging kunnen belanghebbenden een beroepschrift indienen bij de Rechtbank Noord-Nederland, t.a.v. sector Bestuursrecht, Postbus 9700 AD te Groningen.</text:p>
            <text:p text:style-name="last-al">Wij maken u erop attent dat slechts beroep tegen de drank- en horecavergunning kan worden ingediend, indien ook een zienswijze is ingebracht tegen de ontwerp-beschikking en men belanghebbende is. Gedurende de zienswijzeperiode van 23 januari 2017 tot en met 6 maart 2017 zijn er geen zienswijzen door belanghebbende(n)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66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6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6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erlen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65</meta:user-defined>
    <meta:user-defined meta:name="OVERHEIDop.GmbID/DC.identifier">gmb-2017-38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J 2</meta:user-defined>
    <meta:user-defined meta:name="OVERHEIDop.woonplaats">Vries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49 566165</meta:user-defined>
    <meta:user-defined meta:name="OVERHEIDop.versieInformatie"/>
  </office:meta>
</office:document-meta>
</file>