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de kalverstal tot cursus-/vergaderruimte op de locatie Lendeweg 4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maart 2017</text:p>
            <text:p text:style-name="common-al">Locatie: Lendeweg 4A in Hall</text:p>
            <text:p text:style-name="common-al">Voor: het verbouwen van de kalverstal tot cursus-/vergaderruimte</text:p>
            <text:p text:style-name="common-al">Activiteit(en): Bouw, Handelen in strijd met regels RO</text:p>
            <text:p text:style-name="common-al">Registratienummer: SXO-2017-021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66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6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6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de kalverstal tot cursus-/vergaderruimte op de locatie Lendeweg 4A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663</meta:user-defined>
    <meta:user-defined meta:name="OVERHEIDop.GmbID/DC.identifier">gmb-2017-3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K 4a</meta:user-defined>
    <meta:user-defined meta:name="OVERHEIDop.woonplaats">Hall</meta:user-defined>
    <meta:user-defined meta:name="OVERHEIDop.straatnaam">Lend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211 460392</meta:user-defined>
    <meta:user-defined meta:name="OVERHEIDop.versieInformatie"/>
  </office:meta>
</office:document-meta>
</file>