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en ten behoeve van parkeren in de blauwe zone ‘Raadhuisplein’ te Krimpen aan den IJssel</text:p>
      <text:section text:name="regeling_id1-3-2" text:style-name="regeling">
        <text:section text:name="aanhef_id1-3-2-1" text:style-name="aanhef">
          <text:section text:name="preambule_id1-3-2-1-1" text:style-name="preambule">
            <text:p text:style-name="al">Het college van burgemeester en wethouders van Krimpen aan den IJssel;</text:p>
            <text:p text:style-name="al">gelet op het bepaalde in artikel 1.3, vierde lid van de Algemene wet bestuursrecht, artikel 149 van de Wegenverkeerswet 1994, paragraaf 4 van de BABW, de artikelen 25 en 87 van het Reglement verkeersregels en verkeerstekens;</text:p>
            <text:p text:style-name="al">overwegende dat er nadere regels gesteld dienen te worden voor het aanvragen en verlenen van ontheffingen met betrekking tot de voor een proefperiode van één jaar aangewezen gebieden en weggedeelten; </text:p>
            <text:p text:style-name="al">
            <text:span text:style-name="nadrukvet">BESLUITEN</text:span>
          </text:p>
            <text:p text:style-name="al">Vast te stellen de ‘Beleidsregels voor en ten behoeve van parkeren in de blauwe zone Raadhuisplein Krimpen aan den IJssel’</text:p>
            <text:p text:style-name="al">In deze beleidsregels wordt verstaan onder:</text:p>
            <text:p text:style-name="al"/>
            <text:list text:style-name="id1-3-2-1-1-8">
              <text:list-item text:style-override="id1-3-2-1-1-8-1">
                <text:number>a.</text:number>
                <text:p text:style-name="al">blauwe zone: een parkeerschijfzone als bedoeld in artikel 25 van het RVV 1990; Aangeduid met bord E10 uit bijlage 1 van het RVV 1990;</text:p>
              </text:list-item>
              <text:list-item text:style-override="id1-3-2-1-1-8-2">
                <text:number>b.</text:number>
                <text:p text:style-name="al">parkeerschijf: een vastgesteld model parkeerschijf als bedoeld in de artikelen 1 tot en met 5 van het Besluit parkeerschijf;</text:p>
              </text:list-item>
              <text:list-item text:style-override="id1-3-2-1-1-8-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8-4">
                <text:number>d.</text:number>
                <text:p text:style-name="al">ontheffing: een door of krachtens het college verleende ontheffing, krachtens welke het is toegestaan zonder tijdsduurbeperking in een blauwe zone te parkeren;</text:p>
              </text:list-item>
              <text:list-item text:style-override="id1-3-2-1-1-8-5">
                <text:number>e.</text:number>
                <text:p text:style-name="al">bewonersontheffing: een ontheffing als bedoeld in artikel 4.1 van deze beleidsregels;</text:p>
              </text:list-item>
              <text:list-item text:style-override="id1-3-2-1-1-8-6">
                <text:number>f.</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1-1-8-7">
                <text:number>g.</text:number>
                <text:p text:style-name="al">motorvoertuigen: hetgeen daaronder wordt verstaan in het RVV 1990 met inbegrip van brommobielen, zoals bedoeld in artikel 1 onder ia van het RVV 1990;</text:p>
              </text:list-item>
              <text:list-item text:style-override="id1-3-2-1-1-8-8">
                <text:number>h.</text:number>
                <text:p text:style-name="al">ontheffinghouder: de natuurlijke persoon aan wie een ontheffing is verleend;</text:p>
              </text:list-item>
              <text:list-item text:style-override="id1-3-2-1-1-8-9">
                <text:number>i.</text:number>
                <text:p text:style-name="al">RVV 1990: het Reglement verkeersregels en verkeerstekens 1990 (RVV 199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blauwe zone</text:p>
            <text:p text:style-name="al">In de gemeente Krimpen aan den IJssel is een blauwe zone ‘Raadhuisplein’ met daarin gelegen het Raadhuisplein en Waardzicht (gedeeltelijk).</text:p>
          </text:section>
          <text:section text:name="artikel_id1-3-2-2-2" text:style-name="artikel">
            <text:p text:style-name="artikel_kop_titel"><text:span text:style-name="artikel_kop_label">Artikel</text:span> <text:span text:style-name="artikel_kop_nr">2</text:span> Parkeertijden blauwe zones</text:p>
            <text:p text:style-name="al">De tijdstippen waarop parkeren met een parkeerschijf of de ontheffingplicht van toepassing is, is van maandag tot en met donderdag van 09:00 tot 18:00 uur, op vrijdag van 9:00 tot 21:00 en zaterdag van 9:00 tot 18:00.</text:p>
          </text:section>
          <text:section text:name="artikel_id1-3-2-2-3" text:style-name="artikel">
            <text:p text:style-name="artikel_kop_titel"><text:span text:style-name="artikel_kop_label">Artikel</text:span> <text:span text:style-name="artikel_kop_nr">3</text:span> Regels aanvragen bewonersontheffingen</text:p>
            <text:list text:style-name="id1-3-2-2-3-2">
              <text:list-item text:style-override="id1-3-2-2-3-2">
                <text:number>1.</text:number>
                <text:p text:style-name="al">Een bewonersontheffing moet worden aangevraagd op een daarvoor vastgesteld aanvraagformulier. </text:p>
              </text:list-item>
              <text:list-item text:style-override="id1-3-2-2-3-3">
                <text:number>2.</text:number>
                <text:p text:style-name="al">De aanvrager van een bewonersvergunning staat bij de gemeente ingeschreven op een woonadres dat in de blauwe zone ligt.</text:p>
              </text:list-item>
              <text:list-item text:style-override="id1-3-2-2-3-4">
                <text:number>3.</text:number>
                <text:p text:style-name="al">Het autokenteken van de aanvrager staat geregistreerd op naam en woonadres (registratie Rijksdienst voor het Wegverkeer (RDW). Bij een lease-/bedrijfsauto moet bij het aanvraagformulier een contract / bedrijfsverklaring worden gevoegd. Hieruit moet blijken dat de aanvrager de contracthouder / berijder is van het opgegeven autokenteken.</text:p>
              </text:list-item>
            </text:list>
          </text:section>
          <text:section text:name="artikel_id1-3-2-2-4" text:style-name="artikel">
            <text:p text:style-name="artikel_kop_titel"><text:span text:style-name="artikel_kop_label">Artikel</text:span> <text:span text:style-name="artikel_kop_nr">4</text:span> Geldigheid (bewoners)ontheffingen blauwe zone</text:p>
            <text:list text:style-name="id1-3-2-2-4-2">
              <text:list-item text:style-override="id1-3-2-2-4-2">
                <text:number>1.</text:number>
                <text:p text:style-name="al">Een bewonersontheffing is geldig voor de blauwe zone waar de bewoner woonachtig is en waarvoor de ontheffing door het college is verleend.</text:p>
              </text:list-item>
              <text:list-item text:style-override="id1-3-2-2-4-3">
                <text:number>2.</text:number>
                <text:p text:style-name="al">Een ontheffing is geldig voor de blauwe zone waarvoor de ontheffing door het college is verleend.</text:p>
              </text:list-item>
            </text:list>
          </text:section>
          <text:section text:name="artikel_id1-3-2-2-5" text:style-name="artikel">
            <text:p text:style-name="artikel_kop_titel"><text:span text:style-name="artikel_kop_label">Artikel</text:span> <text:span text:style-name="artikel_kop_nr">5</text:span> Regels aantal te verlenen bewonersontheffingen</text:p>
            <text:list text:style-name="id1-3-2-2-5-2">
              <text:list-item text:style-override="id1-3-2-2-5-2">
                <text:number>1.</text:number>
                <text:p text:style-name="al">Het college kan een maximaal aantal in de blauwe zone uit te geven ontheffingen vaststellen.</text:p>
              </text:list-item>
              <text:list-item text:style-override="id1-3-2-2-5-3">
                <text:number>2.</text:number>
                <text:p text:style-name="al">Als het maximum aantal uitgegeven ontheffingen in een blauwe zone is bereikt, dan wordt de aanvrager van de ontheffing in geval van toewijzing op de wachtlijst geplaatst.</text:p>
              </text:list-item>
              <text:list-item text:style-override="id1-3-2-2-5-4">
                <text:number>3.</text:number>
                <text:p text:style-name="al">Bij plaatsing op de wachtlijst is de ontvangstdatum van de aanvraag bepalend.</text:p>
              </text:list-item>
              <text:list-item text:style-override="id1-3-2-2-5-5">
                <text:number>4.</text:number>
                <text:p text:style-name="al">De wachtlijst met aanvragen voor een eerste ontheffing heeft voorrang boven de wachtlijst met aanvragen voor een tweede ontheffing.</text:p>
              </text:list-item>
              <text:list-item text:style-override="id1-3-2-2-5-6">
                <text:number>5.</text:number>
                <text:p text:style-name="al">Per adres wordt geen tweede bewonersontheffing verleend, indien het maximum aantal uitgegeven ontheffingen in de blauwe zone is bereikt.</text:p>
              </text:list-item>
            </text:list>
          </text:section>
          <text:section text:name="artikel_id1-3-2-2-6" text:style-name="artikel">
            <text:p text:style-name="artikel_kop_titel"><text:span text:style-name="artikel_kop_label">Artikel</text:span> <text:span text:style-name="artikel_kop_nr">6</text:span> Nadere regels ontheffingen</text:p>
            <text:list text:style-name="id1-3-2-2-6-2">
              <text:list-item text:style-override="id1-3-2-2-6-2">
                <text:number>1.</text:number>
                <text:p text:style-name="al">De ontheffing wordt verleend op een autokenteken.</text:p>
              </text:list-item>
              <text:list-item text:style-override="id1-3-2-2-6-3">
                <text:number>2.</text:number>
                <text:p text:style-name="al">Bij aanschaf van een andere auto, is men zelf verantwoordelijk voor het wijzigen van het nieuwe autokenteken. </text:p>
              </text:list-item>
              <text:list-item text:style-override="id1-3-2-2-6-4">
                <text:number>3.</text:number>
                <text:p text:style-name="al">Bij een vervangende auto (reparatie, schade aan eigen auto) moet het tijdelijke autokenteken worden gewijzigd op de ontheffing. </text:p>
              </text:list-item>
            </text:list>
          </text:section>
          <text:section text:name="artikel_id1-3-2-2-7" text:style-name="artikel">
            <text:p text:style-name="artikel_kop_titel"><text:span text:style-name="artikel_kop_label">Artikel</text:span> <text:span text:style-name="artikel_kop_nr">7</text:span> Geldigheid en parkeerduur ontheffingen</text:p>
            <text:list text:style-name="id1-3-2-2-7-2">
              <text:list-item text:style-override="id1-3-2-2-7-2">
                <text:number>1.</text:number>
                <text:p text:style-name="al">Ontheffingen zijn geldig voor de duur van maximaal 1 jaar.</text:p>
              </text:list-item>
              <text:list-item text:style-override="id1-3-2-2-7-3">
                <text:number>2.</text:number>
                <text:p text:style-name="al">Parkeren met een ontheffing is van toepassing op de daarvoor vastgestelde parkeertijden, zonder tijdslimiet.</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is bevoegd, in gevallen waarin toepassing van dit besluit naar zijn oordeel tot een bijzondere hardheid leidt, ten gunste van de aanvrager af te wijken van het bepaalde in deze beleidsregels. </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Beleidsregels voor en ten behoeve van parkeren in de blauwe zone Raadhuisplein Krimpen aan den IJssel’.</text:p>
          </text:section>
          <text:section text:name="artikel_id1-3-2-2-10" text:style-name="artikel">
            <text:p text:style-name="artikel_kop_titel"><text:span text:style-name="artikel_kop_label">Artikel</text:span> <text:span text:style-name="artikel_kop_nr">10</text:span> Intrekken</text:p>
            <text:p text:style-name="al">De op 20 december 2016 door het college vastgestelde beleidsregels worde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april 2017 en komt van rechtswege te vervallen indien het college niet vóór 1 april 2018 een nieuw besluit heeft genomen.</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Krimpen aan den IJssel van 7 maart 2017. </text:span>
          </text:p>
          </text:section>
          <text:section text:name="ondertekening_id1-3-2-3-2">
            <text:p><text:span text:style-name="ondertekening_naam">
            <text:span text:style-name="voornaam">mr. drs. A.E. </text:span>
            <text:span text:style-name="achternaam">Bosker</text:span>
          </text:span></text:p>
            <text:p><text:span text:style-name="functie">Directeur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5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en ten behoeve van parkeren in de blauwe zone ‘Raadhuisplein’ te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56</meta:user-defined>
    <meta:user-defined meta:name="OVERHEIDop.GmbID/DC.identifier">gmb-2017-38656</meta:user-defined>
    <meta:user-defined meta:name="OVERHEID.TaxonomieBeleidsagenda/OVERHEID.category">Verkeer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