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gevelreclame, Aan de Fremme 50, 6269 B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aanpassing van de gevelreclame aan het bedrijfspand  op het perceel <text:span text:style-name="nadrukvet">Aan de Fremme 50, 6269 BE  Margraten</text:span> (ontvangen 8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65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5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5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en gevelreclame, Aan de Fremme 50, 6269 B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54</meta:user-defined>
    <meta:user-defined meta:name="OVERHEIDop.GmbID/DC.identifier">gmb-2017-38654</meta:user-defined>
    <meta:user-defined meta:name="OVERHEID.TaxonomieBeleidsagenda/OVERHEID.category">Ruimte en infrastructuur | Organisatie en beleid</meta:user-defined>
    <meta:user-defined meta:name="OVERHEIDop.referentienummer">Z-HZ_WABO-2017-000413</meta:user-defined>
    <meta:user-defined meta:name="DCTERMS.abstract">aanpassing van de gevelreclame aan het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41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527 314279</meta:user-defined>
    <meta:user-defined meta:name="OVERHEIDop.versieInformatie"/>
  </office:meta>
</office:document-meta>
</file>