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n het zuidelijk deel van de Nieuwstraat, begrenst door Weerdje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47</text:p>
            <text:p text:style-name="common-al">Datum indiening: 23 december 2016</text:p>
            <text:p text:style-name="common-al">Omschrijving: het bouwen van een beekbak t.b.v. de St. Jansbeek met een stapstenen trap</text:p>
            <text:p text:style-name="common-al">Adres: in het zuidelijk deel van de Nieuwstraat, begrenst door Weerdjesstraat</text:p>
            <text:p text:style-name="common-al">Perceel: sectie o, nummer 8268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n het zuidelijk deel van de Nieuwstraat, begrenst door Weerdj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65</meta:user-defined>
    <meta:user-defined meta:name="OVERHEIDop.GmbID/DC.identifier">gmb-2017-3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V 27</meta:user-defined>
    <meta:user-defined meta:name="OVERHEIDop.woonplaats">Arn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4 443494</meta:user-defined>
    <meta:user-defined meta:name="OVERHEIDop.versieInformatie"/>
  </office:meta>
</office:document-meta>
</file>