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GGINKSTRAAT 33 te UFFEL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3.8 van de Wet ruimtelijke ordening en afdeling 3.4 van de Algemene wet bestuursrecht, maken Burgemeester en Wethouders van de gemeente Westerveld bekend dat met ingang van 16 maart 2017 tot en met 26 april 2017 voor een ieder ter inzage ligt, het “ontwerp-wijzigingsplan Egginkstraat 33 te Uffelte”, met planidentificatie NL.IMRO.1701.509WPEgginkstr33Uf-0001.</text:p>
            <text:p text:style-name="common-al">Het wijzigingsplan voorziet in het mogelijk maken van een tweede woning op het perceel middels de toevoeging van de functieaanduiding “specifieke vorm van wonen – twee woningen”. </text:p>
            <text:p text:style-name="common-al">
            <text:span text:style-name="nadrukcur">Ter inzage</text:span>
          </text:p>
            <text:p text:style-name="common-al">Van 16 maart 2017 tot en met 26 april 2017</text:p>
            <text:p text:style-name="common-al">
            <text:span text:style-name="nadrukcur">Digitaal</text:span>
          </text:p>
            <text:p text:style-name="common-al">Het ontwerpwijzigingsplan is gedurende de ter inzage termijn op afspraak digitaal in te zien in het gemeentehuis in Diever. Hiervoor kan bij de gemeente een afspraak worden gemaakt via telefoonnummer 14 0521. Wilt u bij het maken van de afspraak zaaknummer 182251 vermelden?</text:p>
            <text:p text:style-name="common-al">Het plan met bijbehorende stukken kan ook geraadpleegd worden op www.ruimtelijkeplannen.nl.</text:p>
            <text:p text:style-name="common-al">
            <text:span text:style-name="nadrukcur">Zienswijze</text:span>
          </text:p>
            <text:p text:style-name="common-al">Gedurende de terinzage termijn kan een ieder een schriftelijk of mondeling zijn of haar zienswijze kenbaar maken. Een schriftelijke zienswijze dient geadresseerd te worden aan het college van B&amp;W van Westerveld, Postbus 50, 7970 AB Havelte. Voor het indienen van een mondelinge zienswijze kunt u een afspraak maken via telefoonnummer 14 0521. Van de mondeling ingebrachte zienswijze wordt een verslag opgemaakt.</text:p>
            <text:p text:style-name="common-al">
            <text:span text:style-name="nadrukcur">Contact </text:span>
          </text:p>
            <text:p text:style-name="last-al">Voor meer informatie kunt u contact opnemen met mevrouw R. de Vries van het 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64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4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4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EGGINKSTRAAT 33 te UFFEL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8644</meta:user-defined>
    <meta:user-defined meta:name="OVERHEIDop.GmbID/DC.identifier">gmb-2017-38644</meta:user-defined>
    <meta:user-defined meta:name="OVERHEID.TaxonomieBeleidsagenda/OVERHEID.category">Ruimte en infrastructuur | Organisatie en beleid</meta:user-defined>
    <meta:user-defined meta:name="OVERHEIDop.Ruimtelijkplan/OVERHEIDop.bekendmakingBetreffendePlan">NL.IMRO.1701.509WPEgginkstr33Uf-00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75PH 33</meta:user-defined>
    <meta:user-defined meta:name="OVERHEIDop.woonplaats">Uffelte</meta:user-defined>
    <meta:user-defined meta:name="OVERHEIDop.straatnaam">Egginkstraat</meta:user-defined>
    <meta:user-defined meta:name="OVERHEIDgvop.Informatietype/DC.type">Plannen | ruimtelijk</meta:user-defined>
    <meta:user-defined meta:name="OVERHEID.Gemeente/OVERHEID.authority">Westerveld</meta:user-defined>
    <meta:user-defined meta:name="OVERHEID.Gemeente/DCTERMS.publisher">Westerveld</meta:user-defined>
    <meta:user-defined meta:name="OVERHEID.EPSG28992/DC.spatial">215931 534624</meta:user-defined>
    <meta:user-defined meta:name="OVERHEIDop.versieInformatie"/>
  </office:meta>
</office:document-meta>
</file>