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Kerk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17 hebben wij een omgevingsvergunning activiteit bouwen verleend voor een uitbreiden aan de achterkant van het pand aan de Grote Kerkstraat 5, 4651 BA te Steenbergen. De omgevingsvergunning is geregistreerd onder nummer ZK17000514.</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8 februari 2017 </text:p>
            <text:p text:style-name="common-al">Einde bezwaartermijn 19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64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te Kerkstraat 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41</meta:user-defined>
    <meta:user-defined meta:name="OVERHEIDop.GmbID/DC.identifier">gmb-2017-38641</meta:user-defined>
    <meta:user-defined meta:name="OVERHEID.TaxonomieBeleidsagenda/OVERHEID.category">Ruimte en infrastructuur | Organisatie en beleid</meta:user-defined>
    <meta:user-defined meta:name="OVERHEIDop.referentienummer">ZK1700051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A 5</meta:user-defined>
    <meta:user-defined meta:name="OVERHEIDop.woonplaats">Steenbergen</meta:user-defined>
    <meta:user-defined meta:name="OVERHEIDop.straatnaam">Grote Ker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7000514_UM1701308|exb-2017-8510</meta:user-defined>
    <meta:user-defined meta:name="OVERHEIDop.externeBijlage">Aanvraagformulier BEM1700419|exb-2017-8511</meta:user-defined>
    <meta:user-defined meta:name="OVERHEIDop.externeBijlage">Bestekening T04 BEM1700416|exb-2017-8512</meta:user-defined>
    <meta:user-defined meta:name="OVERHEIDop.externeBijlage">Bestektekening B01 BEM1700414|exb-2017-8513</meta:user-defined>
    <meta:user-defined meta:name="OVERHEIDop.externeBijlage">Bestektekening T01 _BEM1700415 |exb-2017-8514</meta:user-defined>
    <meta:user-defined meta:name="OVERHEIDop.externeBijlage">Bestektekening T07BEM1700417 |exb-2017-8515</meta:user-defined>
    <meta:user-defined meta:name="OVERHEIDop.externeBijlage">Bestektekening T07BEM1700417 |exb-2017-8516</meta:user-defined>
    <meta:user-defined meta:name="OVERHEIDop.externeBijlage">Statische berekening BEM1700418|exb-2017-8517</meta:user-defined>
    <meta:user-defined meta:name="OVERHEID.EPSG28992/DC.spatial">80984 400366</meta:user-defined>
    <meta:user-defined meta:name="OVERHEIDop.versieInformatie"/>
  </office:meta>
</office:document-meta>
</file>