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m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907</text:p>
            <text:p text:style-name="common-al">Datum indiening: 29 december 2016</text:p>
            <text:p text:style-name="common-al">Omschrijving: het plaatsen van een erker aan de voorzijde van de woning</text:p>
            <text:p text:style-name="common-al">Adres: Bremstraat 34 </text:p>
            <text:p text:style-name="last-al">Activiteiten: Bouw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m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63</meta:user-defined>
    <meta:user-defined meta:name="OVERHEIDop.GmbID/DC.identifier">gmb-2017-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M 34</meta:user-defined>
    <meta:user-defined meta:name="OVERHEIDop.woonplaats">Arnhem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24 444606</meta:user-defined>
    <meta:user-defined meta:name="OVERHEIDop.versieInformatie"/>
  </office:meta>
</office:document-meta>
</file>