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 beslistermijn omgevingsvergunning met zes weken voor het plaatsen van een dakopbouw - Marijkelaan 3 op Kaag - W20170006</text:p>
      <text:section text:name="zakelijke-mededeling_id1-3-2" text:style-name="zakelijke-mededeling">
        <text:section text:name="zakelijke-mededeling-tekst_id1-3-2-1" text:style-name="zakelijke-mededeling-tekst">
          <text:section text:name="tekst_id1-3-2-1-1" text:style-name="tekst">
            <text:p text:style-name="common-al">Verzenddatum: 8 maart 2017</text:p>
            <text:p text:style-name="common-al"/>
            <text:p text:style-name="common-al">Op afspraak kunt u documenten die openbaar zijn komen inzien (aanvraagformulier, tekeningen bestaande en nieuwe situatie, rapporten en overige stukken die zijn ingediend bij de aanvraag). Maak een afspraak via www.kaagenbraassem.nl/afspraakro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8627</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627</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627</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met zes weken voor het plaatsen van een dakopbouw - Marijkelaan 3 op Kaag - W2017000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8627</meta:user-defined>
    <meta:user-defined meta:name="OVERHEIDop.GmbID/DC.identifier">gmb-2017-3862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70006</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159LN 3</meta:user-defined>
    <meta:user-defined meta:name="OVERHEIDop.woonplaats">Kaag</meta:user-defined>
    <meta:user-defined meta:name="OVERHEIDop.straatnaam">Marijkelaan</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98401 469667</meta:user-defined>
    <meta:user-defined meta:name="OVERHEIDop.versieInformatie"/>
  </office:meta>
</office:document-meta>
</file>