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lderse Rooslaan dijkzo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739</text:p>
            <text:p text:style-name="common-al">Datum indiening: 23 december 2016</text:p>
            <text:p text:style-name="common-al">Omschrijving: aanvraag water- en aanlegvergunning voor realisatie van twee woontorens </text:p>
            <text:p text:style-name="common-al">Adres: Gelderse Rooslaan dijkzone</text:p>
            <text:p text:style-name="common-al">Perceel: sectie e, nummer 33649</text:p>
            <text:p text:style-name="last-al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lderse Rooslaan dijkz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861</meta:user-defined>
    <meta:user-defined meta:name="OVERHEIDop.GmbID/DC.identifier">gmb-2017-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0 442585</meta:user-defined>
    <meta:user-defined meta:name="OVERHEIDop.versieInformatie"/>
  </office:meta>
</office:document-meta>
</file>