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 Miséricorde kavel 1 6251 NP 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rijstaande woning op het perceel <text:span text:style-name="nadrukvet">Miséricorde kavel 1 6251 NP  Eckelrade</text:span> (ontvangen 7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60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0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0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 Miséricorde kavel 1 6251 NP 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08</meta:user-defined>
    <meta:user-defined meta:name="OVERHEIDop.GmbID/DC.identifier">gmb-2017-38608</meta:user-defined>
    <meta:user-defined meta:name="OVERHEID.TaxonomieBeleidsagenda/OVERHEID.category">Ruimte en infrastructuur | Organisatie en beleid</meta:user-defined>
    <meta:user-defined meta:name="OVERHEIDop.referentienummer">Z-HZ_WABO-2017-000412</meta:user-defined>
    <meta:user-defined meta:name="DCTERMS.abstract">het bouwen van een vri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NP 24</meta:user-defined>
    <meta:user-defined meta:name="OVERHEIDop.woonplaats">Eckelrade</meta:user-defined>
    <meta:user-defined meta:name="OVERHEIDop.straatnaam">Miséricord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41 313175</meta:user-defined>
    <meta:user-defined meta:name="OVERHEIDop.versieInformatie"/>
  </office:meta>
</office:document-meta>
</file>