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De Pinckar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 het oprichten van een bedrijfsgebouw voor bandenopslag, demontage, airco service, uitlijnen en showroom van velgen</text:p>
            <text:p text:style-name="common-al">Nr.: N-HZ-2016-0177</text:p>
            <text:p text:style-name="common-al">Datum verzonden: 8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0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0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0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De Pinckar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8603</meta:user-defined>
    <meta:user-defined meta:name="OVERHEIDop.GmbID/DC.identifier">gmb-2017-38603</meta:user-defined>
    <meta:user-defined meta:name="OVERHEID.TaxonomieBeleidsagenda/OVERHEID.category">Ruimte en infrastructuur | Organisatie en beleid</meta:user-defined>
    <meta:user-defined meta:name="OVERHEIDop.referentienummer">2017.0408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C</meta:user-defined>
    <meta:user-defined meta:name="OVERHEIDop.woonplaats">Nuenen</meta:user-defined>
    <meta:user-defined meta:name="OVERHEIDop.straatnaam">De Pincka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29 386387</meta:user-defined>
    <meta:user-defined meta:name="OVERHEIDop.versieInformatie"/>
  </office:meta>
</office:document-meta>
</file>