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58 te Nijmegen: het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17</text:p>
            <text:p text:style-name="common-al">
            <text:span text:style-name="nadrukvet">Omschrijving: </text:span>het verwijderen van asbesthoudende materialen (Molenstraat 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362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5A3D4F-88B9-4156-82E1-EC9906B54357" xlink:type="simple">http://www.nijmegen.nl/vergunningpagina/?guid=4A5A3D4F-88B9-4156-82E1-EC9906B543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0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0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0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58 te Nijmegen: het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01</meta:user-defined>
    <meta:user-defined meta:name="OVERHEIDop.GmbID/DC.identifier">gmb-2017-38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G 5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0.15 428570.58</meta:user-defined>
    <meta:user-defined meta:name="OVERHEIDop.versieInformatie"/>
  </office:meta>
</office:document-meta>
</file>