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17</text:p>
            <text:p text:style-name="common-al">
            <text:span text:style-name="nadrukvet">Omschrijving: </text:span>verwijderen van asbest (Tolhuis 35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4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8382AA-16A1-47DE-9C81-FFFB124A3C1B" xlink:type="simple">http://www.nijmegen.nl/vergunningpagina/?guid=378382AA-16A1-47DE-9C81-FFFB124A3C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00</meta:user-defined>
    <meta:user-defined meta:name="OVERHEIDop.GmbID/DC.identifier">gmb-2017-3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95.79 425303.87</meta:user-defined>
    <meta:user-defined meta:name="OVERHEIDop.versieInformatie"/>
  </office:meta>
</office:document-meta>
</file>