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tuincentrum, Heukelomseweg 26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26 Heukelom</text:span>, het uitbreiden van een tuincentrum. Dossiernummer 2016-0989, ingediend op 29-12-2016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6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tuincentrum, Heukelomseweg 26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60</meta:user-defined>
    <meta:user-defined meta:name="OVERHEIDop.GmbID/DC.identifier">gmb-2017-3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K 26</meta:user-defined>
    <meta:user-defined meta:name="OVERHEIDop.woonplaats">Heukelom</meta:user-defined>
    <meta:user-defined meta:name="OVERHEIDop.straatnaam">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004 398603</meta:user-defined>
    <meta:user-defined meta:name="OVERHEIDop.versieInformatie"/>
  </office:meta>
</office:document-meta>
</file>