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schaftkeet, container, Eco toilet en een vaste steiger, Dr. Willem Dreesweg 155, Amstelveen - Zaaknummer Z-2016/0662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2 december 2016</text:span>
          </text:p>
            <text:p text:style-name="common-al">Het plaatsen van een schaftkeet, container, Eco toilet en een vaste steiger ten behoeve van schilderwerk van 23 december 2016 tot en met 17 februar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 febr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86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schaftkeet, container, Eco toilet en een vaste steiger, Dr. Willem Dreesweg 155, Amstelveen - Zaaknummer Z-2016/0662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386</meta:user-defined>
    <meta:user-defined meta:name="OVERHEIDop.GmbID/DC.identifier">gmb-2017-386</meta:user-defined>
    <meta:user-defined meta:name="OVERHEID.TaxonomieBeleidsagenda/OVERHEID.category">Ruimte en infrastructuur | Organisatie en beleid</meta:user-defined>
    <meta:user-defined meta:name="OVERHEIDop.referentienummer">Z-2016/066267</meta:user-defined>
    <meta:user-defined meta:name="DCTERMS.abstract">Het plaatsen van een schaftkeet, container, Eco toilet en een vaste steiger ten behoeve van schilderwerk van 23 december 2016 tot en met 17 februar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KD 159</meta:user-defined>
    <meta:user-defined meta:name="OVERHEIDop.woonplaats">Amstelveen</meta:user-defined>
    <meta:user-defined meta:name="OVERHEIDop.straatnaam">Dr. Willem Drees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18 477085</meta:user-defined>
    <meta:user-defined meta:name="OVERHEIDop.versieInformatie"/>
  </office:meta>
</office:document-meta>
</file>