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saneren van beplating en zekeringen uit de schakelkas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17</text:p>
            <text:p text:style-name="common-al">
            <text:span text:style-name="nadrukvet">Omschrijving: </text:span>saneren van beplating en zekeringen uit de schakelkasten (Barbarossa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3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0EB953-EB14-47CE-B501-200250E999DC" xlink:type="simple">http://www.nijmegen.nl/vergunningpagina/?guid=2A0EB953-EB14-47CE-B501-200250E999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5 te Nijmegen: saneren van beplating en zekeringen uit de schakelkas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99</meta:user-defined>
    <meta:user-defined meta:name="OVERHEIDop.GmbID/DC.identifier">gmb-2017-3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DJ 1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1.37 428514.94</meta:user-defined>
    <meta:user-defined meta:name="OVERHEIDop.versieInformatie"/>
  </office:meta>
</office:document-meta>
</file>