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99 te Nijmegen: kappen van een Amerikaanse ei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3-2017</text:p>
            <text:p text:style-name="common-al">
            <text:span text:style-name="nadrukvet">Omschrijving: </text:span>kappen van een Amerikaanse eik (Winkelsteegseweg 99 te Nijmegen)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17.1014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1-2017</text:p>
            <text:p text:style-name="common-al">
            <text:span text:style-name="nadrukvet">Verlengingsbesluit verzonden: </text:span>08-03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C7AF347-046A-44BA-BD1B-9148712FA377" xlink:type="simple">http://www.nijmegen.nl/vergunningpagina/?guid=BC7AF347-046A-44BA-BD1B-9148712FA3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9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9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9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steegseweg 99 te Nijmegen: kappen van een Amerikaanse ei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596</meta:user-defined>
    <meta:user-defined meta:name="OVERHEIDop.GmbID/DC.identifier">gmb-2017-38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79.43 424914.71</meta:user-defined>
    <meta:user-defined meta:name="OVERHEIDop.versieInformatie"/>
  </office:meta>
</office:document-meta>
</file>