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107 te Nijmegen: verbouwen van het cafe en het aanpassen van gevel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17</text:p>
            <text:p text:style-name="common-al">
            <text:span text:style-name="nadrukvet">Omschrijving: </text:span>verbouwen van het cafe en het aanpassen van gevelkozijnen (Lange Hezelstraat 107 te Nijmegen)</text:p>
            <text:p text:style-name="common-al">
            <text:span text:style-name="nadrukvet">Activiteiten: </text:span>Bouwen; Monument; Afwijken Bestemmingsplan; Slopen; </text:p>
            <text:p text:style-name="common-al">
            <text:span text:style-name="nadrukvet">Zaaknummer: </text:span>W.Z17.101962.01</text:p>
            <text:p text:style-name="common-al">
            <text:span text:style-name="nadrukvet">Product: </text:span>omgevingsvergunning</text:p>
            <text:p text:style-name="common-al">
            <text:span text:style-name="nadrukvet">Ontvangst: </text:span>19-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965F77B-E1C1-4C91-8FE8-B2D52713CF1E" xlink:type="simple">http://www.nijmegen.nl/vergunningpagina/?guid=E965F77B-E1C1-4C91-8FE8-B2D52713CF1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92</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92</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92</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107 te Nijmegen: verbouwen van het cafe en het aanpassen van gevelkozijn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592</meta:user-defined>
    <meta:user-defined meta:name="OVERHEIDop.GmbID/DC.identifier">gmb-2017-38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E 10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92.73 428958.82</meta:user-defined>
    <meta:user-defined meta:name="OVERHEIDop.versieInformatie"/>
  </office:meta>
</office:document-meta>
</file>