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uttendorp Aalanden, voetbalveld Maaslaan/Beulakerwiede (zaaknummer 6183-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Wijkgemeenschap Aalanden</text:span>
            <text:span text:style-name="nadrukvet"/>
            <text:span text:style-name="nadrukvet"/> vraagt een evenementenvergunning voor  <text:span text:style-name="nadrukvet"/>Huttendorp Aalanden<text:span text:style-name="nadrukvet"/> van <text:span text:style-name="nadrukvet"/><text:span text:style-name="nadrukvet"/><text:span text:style-name="nadrukvet"/><text:span text:style-name="nadrukvet"/><text:span text:style-name="nadrukvet"/><text:span text:style-name="nadrukvet">28 augustus  t/m 1 september 2017</text:span><text:span text:style-name="nadrukvet"/>, locatie <text:span text:style-name="nadrukvet"/><text:span text:style-name="nadrukvet"/><text:span text:style-name="nadrukvet"/><text:span text:style-name="nadrukvet"/><text:span text:style-name="nadrukvet">op het voeltbalveld kruising Maaslaan/Beulakerwiede</text:span><text:span text:style-name="nadrukvet"/>. Ook wordt ontheffing gevraagd voor het gebruik van geluidsversterkende apparatuur.</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589</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89</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89</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uttendorp Aalanden, voetbalveld Maaslaan/Beulakerwiede (zaaknummer 618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89</meta:user-defined>
    <meta:user-defined meta:name="OVERHEIDop.GmbID/DC.identifier">gmb-2017-385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CS 13</meta:user-defined>
    <meta:user-defined meta:name="OVERHEIDop.woonplaats">Zwolle</meta:user-defined>
    <meta:user-defined meta:name="OVERHEIDop.straatnaam">Beulakerwie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48 505610</meta:user-defined>
    <meta:user-defined meta:name="OVERHEIDop.versieInformatie"/>
  </office:meta>
</office:document-meta>
</file>