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aan Van Malkenschoten 77 7333 NP Apeldoorn, wijziging op verleende vergunning, snijzaal vion apeldoorn</text:p>
      <text:section text:name="zakelijke-mededeling_id1-3-2" text:style-name="zakelijke-mededeling">
        <text:section text:name="zakelijke-mededeling-tekst_id1-3-2-1" text:style-name="zakelijke-mededeling-tekst">
          <text:section text:name="tekst_id1-3-2-1-1" text:style-name="tekst">
            <text:p text:style-name="common-al">Datum verzending: 08-03-2017</text:p>
            <text:p text:style-name="common-al">Wabonummer: D16/014634</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8588</text:span><text:line-break/><text:date style:data-style-name="dag" text:fixed="true" text:date-value="2017-03-10"/><text:line-break/><text:date style:data-style-name="jaar" text:fixed="true" text:date-value="2017-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8588</text:span><text:date style:data-style-name="nicedate" text:fixed="true" text:date-value="2017-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8588</text:span><text:date style:data-style-name="nicedate" text:fixed="true" text:date-value="2017-03-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Laan Van Malkenschoten 77 7333 NP Apeldoorn, wijziging op verleende vergunning, snijzaal vion apeldoor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0</meta:user-defined>
    <meta:user-defined meta:name="OVERHEIDop.publicationIssue">38588</meta:user-defined>
    <meta:user-defined meta:name="OVERHEIDop.GmbID/DC.identifier">gmb-2017-38588</meta:user-defined>
    <meta:user-defined meta:name="OVERHEID.TaxonomieBeleidsagenda/OVERHEID.category">Ruimte en infrastructuur | Organisatie en beleid</meta:user-defined>
    <meta:user-defined meta:name="OVERHEIDop.referentienummer">D16/014634</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33NP 77</meta:user-defined>
    <meta:user-defined meta:name="OVERHEIDop.woonplaats">Apeldoorn</meta:user-defined>
    <meta:user-defined meta:name="OVERHEIDop.straatnaam">Laan van Malkenschoten</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5231 465850</meta:user-defined>
    <meta:user-defined meta:name="OVERHEIDop.versieInformatie"/>
  </office:meta>
</office:document-meta>
</file>