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 Hessenweg 337</text:p>
      <text:section text:name="zakelijke-mededeling_id1-3-2" text:style-name="zakelijke-mededeling">
        <text:section text:name="zakelijke-mededeling-tekst_id1-3-2-1" text:style-name="zakelijke-mededeling-tekst">
          <text:section text:name="tekst_id1-3-2-1-1" text:style-name="tekst">
            <text:p text:style-name="common-al">In verband met een melding op grond van artikel 30 van de Drank- en Horecawet (ivm toevoegen terras en vervallen rokersruimte) is op 8 maart 2017 een gewijzigde Drank- en Horecavergunning verleend t.b.v. het horecabedrijf gevestigd op Hessenweg 337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8 maart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58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 Hessenweg 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87</meta:user-defined>
    <meta:user-defined meta:name="OVERHEIDop.GmbID/DC.identifier">gmb-2017-38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K 337</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661 460675</meta:user-defined>
    <meta:user-defined meta:name="OVERHEIDop.versieInformatie"/>
  </office:meta>
</office:document-meta>
</file>