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6A en 6B, het realiseren van 2 extra appartementen in een ruimte met de functie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7</text:p>
            <text:p text:style-name="common-al">Wabonummer: D16/0145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8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6A en 6B, het realiseren van 2 extra appartementen in een ruimte met de functie maatschappelijke doele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81</meta:user-defined>
    <meta:user-defined meta:name="OVERHEIDop.GmbID/DC.identifier">gmb-2017-38581</meta:user-defined>
    <meta:user-defined meta:name="OVERHEID.TaxonomieBeleidsagenda/OVERHEID.category">Ruimte en infrastructuur | Organisatie en beleid</meta:user-defined>
    <meta:user-defined meta:name="OVERHEIDop.referentienummer">D16/0145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E 6</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2 470958</meta:user-defined>
    <meta:user-defined meta:name="OVERHEIDop.versieInformatie"/>
  </office:meta>
</office:document-meta>
</file>