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Hoofdweg 553,  2131 MT, bouwen van een woning, zaaknummer 1620536, olonummer 26847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580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8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8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Hoofdweg 553,  2131 MT, bouwen van een woning, zaaknummer 1620536, olonummer 26847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580</meta:user-defined>
    <meta:user-defined meta:name="OVERHEIDop.GmbID/DC.identifier">gmb-2017-38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MT</meta:user-defined>
    <meta:user-defined meta:name="OVERHEIDop.woonplaats">Hoofddorp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434 480892</meta:user-defined>
    <meta:user-defined meta:name="OVERHEIDop.versieInformatie"/>
  </office:meta>
</office:document-meta>
</file>