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Gelderse Rooslaan dijkzo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/>
            <text:p text:style-name="common-al">Zaakid: 195232772</text:p>
            <text:p text:style-name="common-al">Datum indiening: 23 december 2016</text:p>
            <text:p text:style-name="common-al">Omschrijving: het bouwen van 2 woontorens (10 en 12 lagen) met uitweg en parkeervoorziening</text:p>
            <text:p text:style-name="common-al">Adres: Gelderse Rooslaan dijkzone</text:p>
            <text:p text:style-name="common-al">Perceel: sectie e, nummer 5127</text:p>
            <text:p text:style-name="last-al">Activiteiten: Bouwen, Uitwe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858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58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58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Gelderse Rooslaan dijkzo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3858</meta:user-defined>
    <meta:user-defined meta:name="OVERHEIDop.GmbID/DC.identifier">gmb-2017-38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</meta:user-defined>
    <meta:user-defined meta:name="OVERHEIDop.woonplaats">Arnhem</meta:user-defined>
    <meta:user-defined meta:name="OVERHEIDop.straatnaam">Gelderse Roos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290 442585</meta:user-defined>
    <meta:user-defined meta:name="OVERHEIDop.versieInformatie"/>
  </office:meta>
</office:document-meta>
</file>