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Hessenweg 337 (Buitenlust / Nog Eentje)</text:p>
      <text:section text:name="zakelijke-mededeling_id1-3-2" text:style-name="zakelijke-mededeling">
        <text:section text:name="zakelijke-mededeling-tekst_id1-3-2-1" text:style-name="zakelijke-mededeling-tekst">
          <text:section text:name="tekst_id1-3-2-1-1" text:style-name="tekst">
            <text:p text:style-name="common-al">In 2015 is op grond van artikel 2:28 lid van de Algemene Plaatselijke Verordening 2013 (APV) vrijstelling verleend voor het exploiteren van een cafe-bar, kegelbaan en zaal zonder vergunning t.b.v. Cafe Bar Buitenlust met bijbehorend. De functie van de zaal zal binnenkort wijzigen naar restaurant. Voor dit restaurant wordt een extra terras opgezet. Deze wijzigingen passen binnen het geldende bestemmingsplan. </text:p>
            <text:p text:style-name="common-al">Derhalve is op 8 maart 2017 vrijstelling verleend voor het exploiteren van een bar,  kegelbaan en restaurant aan Hessenweg 337 in Achterveld.</text:p>
            <text:p text:style-name="common-al">De naam Café Bar Buitenlust zal wijzigen in Restaurant Bar Nog Eentje.</text:p>
            <text:p text:style-name="common-al"/>
            <text:p text:style-name="common-al">De sluitingstijden blijven ongewijzig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8 maart 2017)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57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horeca-exploitatievergunning Hessenweg 337 (Buitenlust / Nog Een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78</meta:user-defined>
    <meta:user-defined meta:name="OVERHEIDop.GmbID/DC.identifier">gmb-2017-38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K 337</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661 460675</meta:user-defined>
    <meta:user-defined meta:name="OVERHEIDop.versieInformatie"/>
  </office:meta>
</office:document-meta>
</file>