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ahliasingel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aanbouw zijkant woning en kozijnen voorgevel aanpassen</text:p>
            <text:p text:style-name="common-al">Datum binnenkomst: 22 februari 2017</text:p>
            <text:p text:style-name="common-al">Ons kenmerk:WB/2017/00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8574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7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7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ahliasingel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574</meta:user-defined>
    <meta:user-defined meta:name="OVERHEIDop.GmbID/DC.identifier">gmb-2017-38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W 67</meta:user-defined>
    <meta:user-defined meta:name="OVERHEIDop.woonplaats">Oostzaan</meta:user-defined>
    <meta:user-defined meta:name="OVERHEIDop.straatnaam">Dahliasinge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08 494852</meta:user-defined>
    <meta:user-defined meta:name="OVERHEIDop.versieInformatie"/>
  </office:meta>
</office:document-meta>
</file>