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artikel 2.1 van de Collectieve arbeidsvoorwaardenregeling voor de sector gemeenten en de Uitwerkingsovereenkomst, de artikelen 232, tweede lid en 246a van de Gemeentewet, </text:p>
            <text:p text:style-name="al"/>
            <text:p text:style-name="al">de artikelen 30 en 31 van de Wet waardering onroerende zaken, artikel 56 van de Algemene wet inzake rijksbelastingen en artikel 63a van de Invorderingswe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te wijzen als ambtenaar, bedoeld in artikel 232, tweede lid, onderdeel a, van de Gemeentewet, de volgende ambtenaar:</text:p>
                <text:p text:style-name="al">de teamleider Belastingen (team Belastingen, afdeling Dienstverlening) van de gemeente Noordwijk;</text:p>
              </text:list-item>
              <text:list-item text:style-override="id1-3-2-2-1-3">
                <text:number> 2. </text:number>
                <text:p text:style-name="al">aan te wijzen als ambtenaar, bedoeld in artikel 30, zevende lid, van de Wet Waardering onroerende zaken, de volgende ambtenaar:</text:p>
                <text:p text:style-name="al">de teamleider Belastingen (team Belastingen, afdeling Dienstverlening) van de gemeente Noordwijk;</text:p>
              </text:list-item>
              <text:list-item text:style-override="id1-3-2-2-1-4">
                <text:number> 3. </text:number>
                <text:p text:style-name="al">aan te wijzen als ambtenaar, bedoeld in artikel 232, tweede lid, onderdeel b, van de Gemeentewet, de volgende ambtenaar:</text:p>
                <text:p text:style-name="al">de senior beleidsmedewerker Belastingen (team Belastingen, afdeling Dienstverlening) van de gemeente Noordwijk;</text:p>
              </text:list-item>
              <text:list-item text:style-override="id1-3-2-2-1-5">
                <text:number> 4. </text:number>
                <text:p text:style-name="al">aan te wijzen als ambtenaren, bedoeld in artikel 232, tweede lid, onderdeel c, van de Gemeentewet, de volgende ambtenaren van het Team Belastingen, afdeling Dienstverlening, van de gemeente Noordwijk:</text:p>
                <text:list text:style-name="id1-3-2-2-1-5-3">
                  <text:list-item text:style-override="id1-3-2-2-1-5-3-1">
                    <text:number>a.</text:number>
                    <text:p text:style-name="al">de medewerkers heffen en/of innen;</text:p>
                  </text:list-item>
                  <text:list-item text:style-override="id1-3-2-2-1-5-3-2">
                    <text:number>b.</text:number>
                    <text:p text:style-name="al">de medewerker heffen, innen en bezwaar;</text:p>
                  </text:list-item>
                  <text:list-item text:style-override="id1-3-2-2-1-5-3-3">
                    <text:number>c.</text:number>
                    <text:p text:style-name="al">de medewerker heffen en bezwaar;</text:p>
                  </text:list-item>
                  <text:list-item text:style-override="id1-3-2-2-1-5-3-4">
                    <text:number>d.</text:number>
                    <text:p text:style-name="al">de medewerker bezwaar en beroep;</text:p>
                  </text:list-item>
                  <text:list-item text:style-override="id1-3-2-2-1-5-3-5">
                    <text:number>e.</text:number>
                    <text:p text:style-name="al">de senior beleidsmedewerker;</text:p>
                  </text:list-item>
                  <text:list-item text:style-override="id1-3-2-2-1-5-3-6">
                    <text:number>f.</text:number>
                    <text:p text:style-name="al">de coördinator WOZ-taxaties en gegevensbeheer;</text:p>
                  </text:list-item>
                  <text:list-item text:style-override="id1-3-2-2-1-5-3-7">
                    <text:number>g.</text:number>
                    <text:p text:style-name="al">de waardeanalisten/taxateurs;</text:p>
                  </text:list-item>
                  <text:list-item text:style-override="id1-3-2-2-1-5-3-8">
                    <text:number>h.</text:number>
                    <text:p text:style-name="al">de gegevens- en applicatiebeheerders;</text:p>
                  </text:list-item>
                  <text:list-item text:style-override="id1-3-2-2-1-5-3-9">
                    <text:number>i.</text:number>
                    <text:p text:style-name="al">de medewerker gegevensbeheer</text:p>
                    <text:p text:style-name="al">en</text:p>
                  </text:list-item>
                  <text:list-item text:style-override="id1-3-2-2-1-5-3-10">
                    <text:number>j.</text:number>
                    <text:p text:style-name="al">de invorderingsmedewerkers in dienst van Mandaat BV (handelend onder de naam Cannock Chase Public);</text:p>
                  </text:list-item>
                </text:list>
              </text:list-item>
              <text:list-item text:style-override="id1-3-2-2-1-6">
                <text:number> 5. </text:number>
                <text:p text:style-name="al">aan te wijzen als ambtenaren, bedoeld in artikel 232, tweede lid, onderdeel d, van de Gemeentewet, de deurwaarders in dienst van Mandaat BV (handelend onder de naam Cannock Chase Public);</text:p>
              </text:list-item>
              <text:list-item text:style-override="id1-3-2-2-1-7">
                <text:number> 6. </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 de volgende ambtenaren van het Team belastingen, afdeling Dienstverlening, gemeente Noordwijk:</text:p>
                <text:list text:style-name="id1-3-2-2-1-7-3">
                  <text:list-item text:style-override="id1-3-2-2-1-7-3-1">
                    <text:number>a.</text:number>
                    <text:p text:style-name="al">de medewerkers heffen en/of innen;</text:p>
                  </text:list-item>
                  <text:list-item text:style-override="id1-3-2-2-1-7-3-2">
                    <text:number>b.</text:number>
                    <text:p text:style-name="al">de medewerker heffen, innen en bezwaar;</text:p>
                  </text:list-item>
                  <text:list-item text:style-override="id1-3-2-2-1-7-3-3">
                    <text:number>c.</text:number>
                    <text:p text:style-name="al">de medewerker heffen en bezwaar;</text:p>
                  </text:list-item>
                  <text:list-item text:style-override="id1-3-2-2-1-7-3-4">
                    <text:number>d.</text:number>
                    <text:p text:style-name="al">de medewerker bezwaar en beroep;</text:p>
                  </text:list-item>
                  <text:list-item text:style-override="id1-3-2-2-1-7-3-5">
                    <text:number>e.</text:number>
                    <text:p text:style-name="al">de coördinator WOZ-taxaties en gegevensbeheer;</text:p>
                  </text:list-item>
                  <text:list-item text:style-override="id1-3-2-2-1-7-3-6">
                    <text:number>f.</text:number>
                    <text:p text:style-name="al">de waardeanalisten/taxateurs;</text:p>
                  </text:list-item>
                  <text:list-item text:style-override="id1-3-2-2-1-7-3-7">
                    <text:number>g.</text:number>
                    <text:p text:style-name="al">de gegevens- en applicatiebeheerders;</text:p>
                  </text:list-item>
                  <text:list-item text:style-override="id1-3-2-2-1-7-3-8">
                    <text:number>h.</text:number>
                    <text:p text:style-name="al">de medewerker gegevensbeheer </text:p>
                    <text:p text:style-name="al"> en</text:p>
                  </text:list-item>
                  <text:list-item text:style-override="id1-3-2-2-1-7-3-9">
                    <text:number>i.</text:number>
                    <text:p text:style-name="al">de invorderingsmedewerkers en belastingdeurwaarders in dienst van Mandaat BV (handelend onder de naam Cannock Chase Public);</text:p>
                  </text:list-item>
                </text:list>
              </text:list-item>
              <text:list-item text:style-override="id1-3-2-2-1-8">
                <text:number>7. </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 de volgende ambtenaren van het team Belastingen, afdeling Dienstverlening, van de gemeente Noordwijk:</text:p>
                <text:list text:style-name="id1-3-2-2-1-8-3">
                  <text:list-item text:style-override="id1-3-2-2-1-8-3-1">
                    <text:number>a.</text:number>
                    <text:p text:style-name="al">de medewerkers heffen en/of innen;</text:p>
                  </text:list-item>
                  <text:list-item text:style-override="id1-3-2-2-1-8-3-2">
                    <text:number>b.</text:number>
                    <text:p text:style-name="al">de medewerker heffen, innen en bezwaar;</text:p>
                  </text:list-item>
                  <text:list-item text:style-override="id1-3-2-2-1-8-3-3">
                    <text:number>c.</text:number>
                    <text:p text:style-name="al">de medewerker heffen en bezwaar;</text:p>
                  </text:list-item>
                  <text:list-item text:style-override="id1-3-2-2-1-8-3-4">
                    <text:number>d.</text:number>
                    <text:p text:style-name="al">de medewerker bezwaar en beroep;</text:p>
                  </text:list-item>
                  <text:list-item text:style-override="id1-3-2-2-1-8-3-5">
                    <text:number>e.</text:number>
                    <text:p text:style-name="al">de senior beleidsmedewerker;</text:p>
                  </text:list-item>
                  <text:list-item text:style-override="id1-3-2-2-1-8-3-6">
                    <text:number>f.</text:number>
                    <text:p text:style-name="al">de coördinator WOZ-taxaties en gegevensbeheer;</text:p>
                  </text:list-item>
                  <text:list-item text:style-override="id1-3-2-2-1-8-3-7">
                    <text:number>g.</text:number>
                    <text:p text:style-name="al">de waardeanalisten/taxateurs;</text:p>
                  </text:list-item>
                  <text:list-item text:style-override="id1-3-2-2-1-8-3-8">
                    <text:number>h.</text:number>
                    <text:p text:style-name="al">de gegevens- en applicatiebeheerders;</text:p>
                  </text:list-item>
                  <text:list-item text:style-override="id1-3-2-2-1-8-3-9">
                    <text:number>i.</text:number>
                    <text:p text:style-name="al">de medewerker gegevensbeheer.</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e dag van bekendmaking.</text:p>
              </text:list-item>
              <text:list-item text:style-override="id1-3-2-2-2-3">
                <text:number>2.</text:number>
                <text:p text:style-name="al">Met ingang van de in het eerste lid genoemde datum komt te vervallen het ‘Aanwijzings- en mandaatbesluit WOZ en Belastingen Gemeenschappelijke Regeling Gemeentelijke Belastingen Bollenstreek’ van 9 december 2014.</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text:p>
            <text:p text:style-name="al"/>
          </text:section>
        </text:section>
        <text:section text:name="regeling-sluiting_id1-3-2-3" text:style-name="regeling-sluiting">
          <text:section text:name="gegeven_id1-3-2-3-1" text:style-name="gegeven">
            <text:p text:style-name="dagtekening">
            <text:span text:style-name="plaats">Lisse,</text:span>
            <text:span text:style-name="datum">21 februari 2017</text:span>
          </text:p>
          </text:section>
          <text:section text:name="ondertekening_id1-3-2-3-2">
            <text:p><text:span text:style-name="functie">Burgemeester en wethouders van Lisse,</text:span></text:p>
            <text:p><text:span text:style-name="ondertekening_naam">
            <text:span text:style-name="voornaam">J.</text:span>
            <text:span text:style-name="achternaam">Schellevis</text:span>
          </text:span></text:p>
            <text:p><text:span text:style-name="functie">secretaris </text:span></text:p>
          </text:section>
          <text:section text:name="ondertekening_id1-3-2-3-3">
            <text:p><text:span text:style-name="ondertekening_naam">
            <text:span text:style-name="voornaam">Mevr. A.W.M.</text:span>
            <text:span text:style-name="achternaam">Spruit</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857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WOZ en Belastingen Gemeenschappelijke Regeling Gemeentelijke Belastingen Bollenstr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73</meta:user-defined>
    <meta:user-defined meta:name="OVERHEIDop.GmbID/DC.identifier">gmb-2017-3857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sse</meta:user-defined>
    <meta:user-defined meta:name="DC.source">art. 246a Gemw;1.0:c:BWBR0005416&amp;artikel=246a&amp;g=2017-01-01</meta:user-defined>
    <meta:user-defined meta:name="DC.source">art. 30 Wet WOZ;1.0:c:BWBR0007119&amp;artikel=30&amp;g=2016-10-01</meta:user-defined>
    <meta:user-defined meta:name="DC.source">art. 31 Wet WOZ;1.0:c:BWBR0007119&amp;artikel=31&amp;g=2016-10-01</meta:user-defined>
    <meta:user-defined meta:name="DC.source">art. 56 AWR;1.0:c:BWBR0002320&amp;artikel=56&amp;g=2016-05-01</meta:user-defined>
    <meta:user-defined meta:name="DC.source">art. 63a IW;1.0:c:BWBR0004770&amp;artikel=63a&amp;g=2017-01-01</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Beleidsregels</meta:user-defined>
    <meta:user-defined meta:name="OVERHEID.Gemeente/DCTERMS.publisher">Lisse</meta:user-defined>
    <meta:user-defined meta:name="OVERHEID.Gemeente/OVERHEID.authority">Lisse</meta:user-defined>
    <meta:user-defined meta:name="OVERHEIDop.versieInformatie"/>
  </office:meta>
</office:document-meta>
</file>