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270, introduceren van  het product Celeste LS-5000A t.b.v. preventief onderhoud, 07-03-2017, zaaknummer 1684842, olonummer 2845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57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270, introduceren van  het product Celeste LS-5000A t.b.v. preventief onderhoud, 07-03-2017, zaaknummer 1684842, olonummer 2845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72</meta:user-defined>
    <meta:user-defined meta:name="OVERHEIDop.GmbID/DC.identifier">gmb-2017-3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