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Brede Steeg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13 Oisterwijk</text:span>, het bouwen van een woonhuis. Dossiernummer 2016-0990, ingediend op 30-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5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Brede Steeg 1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57</meta:user-defined>
    <meta:user-defined meta:name="OVERHEIDop.GmbID/DC.identifier">gmb-2017-3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13</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28 398041</meta:user-defined>
    <meta:user-defined meta:name="OVERHEIDop.versieInformatie"/>
  </office:meta>
</office:document-meta>
</file>