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avel A 565, aanleggen van een ontsluitingsweg, 07-03-2017,  zaaknummer 1684652, olonummer 28446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56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kavel A 565, aanleggen van een ontsluitingsweg, 07-03-2017,  zaaknummer 1684652, olonummer 28446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66</meta:user-defined>
    <meta:user-defined meta:name="OVERHEIDop.GmbID/DC.identifier">gmb-2017-3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