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IALFWEG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ziekenhuis (constructief, ten behoeve van 2 noodstroomaggregaten) op het perceel Thialfweg 44 te Heerenveen (08-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56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6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IALFWEG 44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64</meta:user-defined>
    <meta:user-defined meta:name="OVERHEIDop.GmbID/DC.identifier">gmb-2017-38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W 44</meta:user-defined>
    <meta:user-defined meta:name="OVERHEIDop.woonplaats">Heerenveen</meta:user-defined>
    <meta:user-defined meta:name="OVERHEIDop.straatnaam">Thialf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48 553466</meta:user-defined>
    <meta:user-defined meta:name="OVERHEIDop.versieInformatie"/>
  </office:meta>
</office:document-meta>
</file>