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oudplaat 16, 2134 WK, uitbreiden van de woning op de 2e verdieping,  07-03-2017, zaaknummer 1685244, olonummer 28468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6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oudplaat 16, 2134 WK, uitbreiden van de woning op de 2e verdieping,  07-03-2017, zaaknummer 1685244, olonummer 2846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1</meta:user-defined>
    <meta:user-defined meta:name="OVERHEIDop.GmbID/DC.identifier">gmb-2017-3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16</meta:user-defined>
    <meta:user-defined meta:name="OVERHEIDop.woonplaats">Hoofddorp</meta:user-defined>
    <meta:user-defined meta:name="OVERHEIDop.straatnaam">Goudpl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85 480329</meta:user-defined>
    <meta:user-defined meta:name="OVERHEIDop.versieInformatie"/>
  </office:meta>
</office:document-meta>
</file>