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isweg 4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voorerf)</text:p>
            <text:p text:style-name="common-al">Datum binnenkomst: 21 februari 2016</text:p>
            <text:p text:style-name="common-al">Ons kenmerk:WB/2017/004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8559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559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559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isweg 4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559</meta:user-defined>
    <meta:user-defined meta:name="OVERHEIDop.GmbID/DC.identifier">gmb-2017-385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XS 417</meta:user-defined>
    <meta:user-defined meta:name="OVERHEIDop.woonplaats">Oostzaan</meta:user-defined>
    <meta:user-defined meta:name="OVERHEIDop.straatnaam">Lisweg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521 494277</meta:user-defined>
    <meta:user-defined meta:name="OVERHEIDop.versieInformatie"/>
  </office:meta>
</office:document-meta>
</file>